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8"><text:span text:style-name="T3">La Comisión de Salud Pública y Asistencia Social ha considerado el proyecto de comunicación </text:span><text:span text:style-name="T2">52156 CD – FP – PS </text:span><text:span text:style-name="T3">de los señores diputados Bellatti, Aimar, Corgniali y Lenci, por el cual se solicita disponga gestionar ante el Poder Ejecutivo de la Nación la continuidad de la financiación que el Instituto Nacional de Servicios Sociales para Jubilados y Pensionados (PAMI) realiza de los talleres dictados por los centros de jubilados y pensionados nacionales;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valúe la posibilidad de gestionar ante el Poder Ejecutivo de la Nación la continuidad de la financiación que el Instituto Nacional de Servicios Sociales para Jubilados y Pensionados</text:span><text:span text:style-name="T4"> (</text:span><text:span text:style-name="T3">PAMI), para los talleres dictados por los Centros de Jubilados y Pensionados nacionales.</text:span></text:p>
      <text:p text:style-name="P10"/>
      <text:p text:style-name="P11">Sala de la Comisión en Zoom, 20 de setiembre de 2023.</text:p>
      <text:p text:style-name="P11">Firmantes: CIANCIO – ARMAS BELAVI - BALAGUÉ – DONNET – HYNES - OLIVERA</text:p>
      <text:p text:style-name="P4"/>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9-21T10:14:04.666844792</dc:date>
    <meta:editing-duration>PT11S</meta:editing-duration>
    <meta:editing-cycles>1</meta:editing-cycles>
    <meta:document-statistic meta:table-count="0" meta:image-count="1" meta:object-count="0" meta:page-count="1" meta:paragraph-count="8" meta:word-count="212" meta:character-count="1381" meta:non-whitespace-character-count="1170"/>
  </office:meta>
</office:document-meta>
</file>